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aanvraag voor een tijdelijke woonvergunning op het perceel Kampmansweg 4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aart 2019 heeft het college van burgemeester en wethouders van de gemeente Dalfsen een aanvraag ontvangen voor een aanvraag voor een tijdelijke woonvergunning op het perceel Kampmansweg 46 in Dalfsen. De aanvraag is geregistreerd onder zaaknummer Z/19/598936.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504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4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4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een aanvraag voor een tijdelijke woonvergunning op het perceel Kampmansweg 46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5042</meta:user-defined>
    <meta:user-defined meta:name="OVERHEIDop.GmbID/DC.identifier">gmb-2019-65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V 46</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152.34 503202.37</meta:user-defined>
    <meta:user-defined meta:name="OVERHEID.EPSG28992/DC.spatial">215145.34 503181.68</meta:user-defined>
    <meta:user-defined meta:name="OVERHEIDop.versieInformatie"/>
  </office:meta>
</office:document-meta>
</file>