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Noordeinde 6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5EV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6 Noordeinde</text:span>: het bouwen van een woning</text:p>
            <text:p text:style-name="common-al">Datum ontvangst: 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Noordeinde 6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40</meta:user-defined>
    <meta:user-defined meta:name="OVERHEIDop.GmbID/DC.identifier">gmb-2019-65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V 6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72 509368</meta:user-defined>
    <meta:user-defined meta:name="OVERHEIDop.versieInformatie"/>
  </office:meta>
</office:document-meta>
</file>