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23, 9712 ND Groningen – de achterste helft bestaand winkelpand wordt ingericht voor gebruik als proeflokaal/kookstudio met als doel verzorgen wijnproeverijen en -cursussen. daartoe is tweede toilet aangelegd en tussenwand met afsluitbare deuren geplaatst (ontvangstdatum 11-03-2019, dossiernummer 2019709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3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3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23, 9712 ND Groningen – de achterste helft bestaand winkelpand wordt ingericht voor gebruik als proeflokaal/kookstudio met als doel verzorgen wijnproeverijen en -cursussen. daartoe is tweede toilet aangelegd en tussenwand met afsluitbare deuren geplaatst (ontvangstdatum 11-03-2019, dossiernummer 2019709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37</meta:user-defined>
    <meta:user-defined meta:name="OVERHEIDop.GmbID/DC.identifier">gmb-2019-6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D 23</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8 582475</meta:user-defined>
    <meta:user-defined meta:name="OVERHEIDop.versieInformatie"/>
  </office:meta>
</office:document-meta>
</file>