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1/1, 9712 PD Groningen – vervangen kozijnen in zijgevel (ontvangstdatum 08-03-2019, dossiernummer 2019708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03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3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3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Boteringestraat 1/1, 9712 PD Groningen – vervangen kozijnen in zijgevel (ontvangstdatum 08-03-2019, dossiernummer 2019708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32</meta:user-defined>
    <meta:user-defined meta:name="OVERHEIDop.GmbID/DC.identifier">gmb-2019-65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D 1 11</meta:user-defined>
    <meta:user-defined meta:name="OVERHEIDop.woonplaats">Groningen</meta:user-defined>
    <meta:user-defined meta:name="OVERHEIDop.straatnaam">Nieuw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46 582368</meta:user-defined>
    <meta:user-defined meta:name="OVERHEIDop.versieInformatie"/>
  </office:meta>
</office:document-meta>
</file>