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reclameborden binnen gemeente Coevorden ten behoeve van de aankondiging van de Drentse Uitmaand 2019. De ontheffing geldt voor de periode van 27 augustus tot en met 9 september 2019.</text:p>
            <text:p text:style-name="common-al"/>
            <text:p text:style-name="common-al">Verzonden op 15-3-2019</text:p>
            <text:p text:style-name="common-al"/>
            <text:p text:style-name="common-al">Kenmerk 757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8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0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30</meta:user-defined>
    <meta:user-defined meta:name="OVERHEIDop.GmbID/DC.identifier">gmb-2019-65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