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Busch en Dam 18 in Uitgeest, het wijzigen van de bestemming schuur naar Bed&amp;Breakfast (WABO180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Busch en Dam 18 in Uitgeest, het wijzigen van de bestemming schuur naar Bed&amp;Breakfast (WABO18018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03</meta:user-defined>
    <meta:user-defined meta:name="OVERHEIDop.GmbID/DC.identifier">gmb-2019-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8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396.38 502228.46</meta:user-defined>
    <meta:user-defined meta:name="OVERHEIDop.versieInformatie"/>
  </office:meta>
</office:document-meta>
</file>