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vlek 15 Terluis kad. AE, perc. 1483, Groningen – aanvraag omgevingsvergunning voor 26 woningen; 3 vrijstaande woningen 14 halfvrijstaande woningen 9 rijwoningen (ontvangstdatum 19-02-2019, dossiernummer 2019705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02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2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2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vlek 15 Terluis kad. AE, perc. 1483, Groningen – aanvraag omgevingsvergunning voor 26 woningen; 3 vrijstaande woningen 14 halfvrijstaande woningen 9 rijwoningen (ontvangstdatum 19-02-2019, dossiernummer 2019705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29</meta:user-defined>
    <meta:user-defined meta:name="OVERHEIDop.GmbID/DC.identifier">gmb-2019-65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Zomer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984 583863</meta:user-defined>
    <meta:user-defined meta:name="OVERHEIDop.versieInformatie"/>
  </office:meta>
</office:document-meta>
</file>