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reclame, Olympiaweg 3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MJ3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lympiaweg 38 Alkmaar</text:span>: het plaatsen van een reclame</text:p>
            <text:p text:style-name="common-al">Datum ontvangst: 7 maart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<text:span text:style-name="nadrukondlijn">Maak een afspraak</text:span>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502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2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2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reclame, Olympiaweg 3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028</meta:user-defined>
    <meta:user-defined meta:name="OVERHEIDop.GmbID/DC.identifier">gmb-2019-650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MJ 38</meta:user-defined>
    <meta:user-defined meta:name="OVERHEIDop.woonplaats">Alkmaar</meta:user-defined>
    <meta:user-defined meta:name="OVERHEIDop.straatnaam">Olympia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09429 516661</meta:user-defined>
    <meta:user-defined meta:name="OVERHEIDop.versieInformatie"/>
  </office:meta>
</office:document-meta>
</file>