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periode Seizoenmarkten 2019 voor Domburg en Zoutelan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text:p>
            <text:p text:style-name="al">Gezien het verzoek van de Stichting Markten en Activiteiten Zeeland om de periode waarin de seizoenmarkten in Domburg en in Zoutelande in 2019 plaatsvinden, te verruimen met in totaal vier weken;</text:p>
            <text:p text:style-name="al">overwegende dat alle betrokken partijen (dorpsraad en ondernemersverenigingen) hebben laten weten geen bezwaar te hebben tegen de gevraagde verruiming van de periode, mits het een pilot betreft voor één jaar;</text:p>
            <text:p text:style-name="al">gelet op het bepaalde onder punt 4 van het Instellingsbesluit seizoenmarkten (vastgesteld op 11 april 2017); </text:p>
            <text:p text:style-name="al">B e s l u i t:</text:p>
            <text:p text:style-name="al">1. de periode waarin de seizoenmarkten in 2019 plaatsvinden in Domburg en Zoutelande vast te stellen op 15 april 2019 tot en met 15 oktober 2019;</text:p>
            <text:p text:style-name="al">2. dit besluit in werking te laten treden één dag na zijn bekendmaking.</text:p>
            <text:p text:style-name="al"/>
            <text:p text:style-name="al">Aldus vastgesteld in de collegevergadering van 12 maart 2019</text:p>
            <text:p text:style-name="al">de secretaris,     de burgemeester,</text:p>
            <text:p text:style-name="al">J.F.M. Steinbusch    drs. R.J. van der Zwaag</text:p>
            <text:p text:style-name="al"/>
            <text:p text:style-name="al">Bezwaarclausule</text:p>
            <text:p text:style-name="al">Belanghebbenden kunnen binnen zes weken na de bekendmaking van dit besluit een bezwaarschrift toesturen. Dit kan ook digitaal via www.veere.nl/bezwaarmaken met behulp van een DigiD code. Het bezwaarschrift moet zijn ondertekend en bevat minimaal de volgende onderdelen: de naam en het adres van de indiener, de dagtekening, een omschrijving van het besluit waartegen het bezwaar is gericht en de reden van het bezwaar. 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502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2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2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ing periode Seizoenmarkten 2019 voor Domburg en Zoutel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027</meta:user-defined>
    <meta:user-defined meta:name="OVERHEIDop.GmbID/DC.identifier">gmb-2019-65027</meta:user-defined>
    <meta:user-defined meta:name="OVERHEID.TaxonomieBeleidsagenda/OVERHEID.category">Economie | Organisatie en beleid</meta:user-defined>
    <meta:user-defined meta:name="OVERHEID.Gemeente/DC.spatial">Veere</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OVERHEIDgvop.Informatietype/DC.type">Overige besluiten van algemene strekking</meta:user-defined>
    <meta:user-defined meta:name="OVERHEID.Gemeente/DCTERMS.publisher">Veere</meta:user-defined>
    <meta:user-defined meta:name="OVERHEID.Gemeente/OVERHEID.authority">Veere</meta:user-defined>
    <meta:user-defined meta:name="OVERHEIDop.versieInformatie"/>
  </office:meta>
</office:document-meta>
</file>