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endediep 10, 9712 NW Groningen – herstellen pand na brandschade (ontvangstdatum 08-03-2019, dossiernummer 2019708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2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2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2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pendediep 10, 9712 NW Groningen – herstellen pand na brandschade (ontvangstdatum 08-03-2019, dossiernummer 2019708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24</meta:user-defined>
    <meta:user-defined meta:name="OVERHEIDop.GmbID/DC.identifier">gmb-2019-65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W 10</meta:user-defined>
    <meta:user-defined meta:name="OVERHEIDop.woonplaats">Groningen</meta:user-defined>
    <meta:user-defined meta:name="OVERHEIDop.straatnaam">Lopende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0 582225</meta:user-defined>
    <meta:user-defined meta:name="OVERHEIDop.versieInformatie"/>
  </office:meta>
</office:document-meta>
</file>