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wenborg Le Roy gebied ten zuiden van de wilgenbosvijver, Groningen – vellen 1 boom (ontvangstdatum 08-03-2019, dossiernummer 2019708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02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2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2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wenborg Le Roy gebied ten zuiden van de wilgenbosvijver, Groningen – vellen 1 boom (ontvangstdatum 08-03-2019, dossiernummer 2019708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021</meta:user-defined>
    <meta:user-defined meta:name="OVERHEIDop.GmbID/DC.identifier">gmb-2019-65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HZ 5</meta:user-defined>
    <meta:user-defined meta:name="OVERHEIDop.woonplaats">Groningen</meta:user-defined>
    <meta:user-defined meta:name="OVERHEIDop.straatnaam">Overloo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132 584144</meta:user-defined>
    <meta:user-defined meta:name="OVERHEIDop.versieInformatie"/>
  </office:meta>
</office:document-meta>
</file>