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ontwerpbesluit bouwen van een patiobungalow, Lepelaarstraat naast nr. 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Toepassing artikel 3.10 Wabo en artikel 3:18, lid 4 Awb</text:span>.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last-al">
            <text:span text:style-name="nadrukvet">Lepelaarstraat naast nr. 28 Alkmaar</text:span>: het bouwen van een patiobungalo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, ontwerpbesluit bouwen van een patiobungalow, Lepelaarstraat naast nr.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18</meta:user-defined>
    <meta:user-defined meta:name="OVERHEIDop.GmbID/DC.identifier">gmb-2019-6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AT 27</meta:user-defined>
    <meta:user-defined meta:name="OVERHEIDop.woonplaats">Alkmaar</meta:user-defined>
    <meta:user-defined meta:name="OVERHEIDop.straatnaam">Lepelaar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70 516476</meta:user-defined>
    <meta:user-defined meta:name="OVERHEIDop.versieInformatie"/>
  </office:meta>
</office:document-meta>
</file>