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17 Meerstad, 9613 AW Groningen – betreft verbouw bestaande woning (ontvangstdatum 27-02-2019, dossiernummer 201970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Erven 217 Meerstad, 9613 AW Groningen – betreft verbouw bestaande woning (ontvangstdatum 27-02-2019, dossiernummer 201970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13</meta:user-defined>
    <meta:user-defined meta:name="OVERHEIDop.GmbID/DC.identifier">gmb-2019-65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17</meta:user-defined>
    <meta:user-defined meta:name="OVERHEIDop.woonplaats">Meerstad</meta:user-defined>
    <meta:user-defined meta:name="OVERHEIDop.straatnaam">Langs de er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85 582537</meta:user-defined>
    <meta:user-defined meta:name="OVERHEIDop.versieInformatie"/>
  </office:meta>
</office:document-meta>
</file>