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 in Oostkapelle intrekken aanvraag omgevingsvergunning voor het realiseren van een terr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5 maart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0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 in Oostkapelle intrekken aanvraag omgevingsvergunning voor het realiser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11</meta:user-defined>
    <meta:user-defined meta:name="OVERHEIDop.GmbID/DC.identifier">gmb-2019-650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3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41 398986</meta:user-defined>
    <meta:user-defined meta:name="OVERHEIDop.versieInformatie"/>
  </office:meta>
</office:document-meta>
</file>