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oegersdonk 202, 7326 BK, Apeldoorn, het vergroten van de schuur en het aanpassing van de entre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3-2019</text:p>
            <text:p text:style-name="common-al">Wabonummer: D18/01969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01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1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1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oegersdonk 202, 7326 BK, Apeldoorn, het vergroten van de schuur en het aanpassing van de entree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10</meta:user-defined>
    <meta:user-defined meta:name="OVERHEIDop.GmbID/DC.identifier">gmb-2019-65010</meta:user-defined>
    <meta:user-defined meta:name="OVERHEID.TaxonomieBeleidsagenda/OVERHEID.category">Ruimte en infrastructuur | Organisatie en beleid</meta:user-defined>
    <meta:user-defined meta:name="OVERHEIDop.referentienummer">D18/1096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BK 202</meta:user-defined>
    <meta:user-defined meta:name="OVERHEIDop.woonplaats">Apeldoorn</meta:user-defined>
    <meta:user-defined meta:name="OVERHEIDop.straatnaam">Ploeg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20 468469</meta:user-defined>
    <meta:user-defined meta:name="OVERHEIDop.versieInformatie"/>
  </office:meta>
</office:document-meta>
</file>