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interne verbouwing en aanpassingen gevel t.b.v. transformeren bestaande horeca panden tot hostel, Korenmarkt 7, 8 e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4909</text:p>
            <text:p text:style-name="common-al">OLO-nummer: 4114497</text:p>
            <text:p text:style-name="common-al">Datum indiening: 24 december 2018</text:p>
            <text:p text:style-name="common-al">Omschrijving: interne verbouwing en aanpassingen gevel t.b.v. transformeren bestaande horeca panden tot hostel</text:p>
            <text:p text:style-name="common-al">Adres: Korenmarkt 7, 8 en 9</text:p>
            <text:p text:style-name="common-al">Activiteiten: Bouwen, Strijdig Gebruik gronden/bouwwerken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01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interne verbouwing en aanpassingen gevel t.b.v. transformeren bestaande horeca panden tot hostel, Korenmarkt 7, 8 e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501</meta:user-defined>
    <meta:user-defined meta:name="OVERHEIDop.GmbID/DC.identifier">gmb-2019-6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V 7</meta:user-defined>
    <meta:user-defined meta:name="OVERHEIDop.woonplaats">Arnhem</meta:user-defined>
    <meta:user-defined meta:name="OVERHEIDop.straatnaam">Koren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99 443919</meta:user-defined>
    <meta:user-defined meta:name="OVERHEIDop.versieInformatie"/>
  </office:meta>
</office:document-meta>
</file>