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reemorsweg 5 in Lattrop-Breklenkamp: Concours Hippique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eemorsweg 5 in Lattrop-Breklenkamp</text:p>
            <text:p text:style-name="common-al">
            <text:span text:style-name="nadrukvet">Wat en wanneer?</text:span>
          </text:p>
            <text:p text:style-name="common-al">Concours Hippique Lattrop-Breklenkamp van 25 juni tot en met 7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9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reemorsweg 5 in Lattrop-Breklenkamp: Concours Hippique Lattrop-Brekl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4995</meta:user-defined>
    <meta:user-defined meta:name="OVERHEIDop.GmbID/DC.identifier">gmb-2019-6499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86 494662</meta:user-defined>
    <meta:user-defined meta:name="OVERHEIDop.versieInformatie"/>
  </office:meta>
</office:document-meta>
</file>