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yacinthstraat 109, 9713 XC Groningen – vellen 1 boom (ontvangstdatum 13-03-2019, dossiernummer 2019709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98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8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8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yacinthstraat 109, 9713 XC Groningen – vellen 1 boom (ontvangstdatum 13-03-2019, dossiernummer 2019709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89</meta:user-defined>
    <meta:user-defined meta:name="OVERHEIDop.GmbID/DC.identifier">gmb-2019-64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XC 109</meta:user-defined>
    <meta:user-defined meta:name="OVERHEIDop.woonplaats">Groningen</meta:user-defined>
    <meta:user-defined meta:name="OVERHEIDop.straatnaam">Hyacinth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59 582859</meta:user-defined>
    <meta:user-defined meta:name="OVERHEIDop.versieInformatie"/>
  </office:meta>
</office:document-meta>
</file>