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choltenen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Scholtenenk 46, zaaknummer 175201</text:p>
            <text:p text:style-name="common-al">Voor: kappen van 1 conifeer , datum ontvangst 13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498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8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8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Scholtenen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4988</meta:user-defined>
    <meta:user-defined meta:name="OVERHEIDop.GmbID/DC.identifier">gmb-2019-649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SL 46</meta:user-defined>
    <meta:user-defined meta:name="OVERHEIDop.woonplaats">Winterswijk</meta:user-defined>
    <meta:user-defined meta:name="OVERHEIDop.straatnaam">Scholtenen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50 443621</meta:user-defined>
    <meta:user-defined meta:name="OVERHEIDop.versieInformatie"/>
  </office:meta>
</office:document-meta>
</file>