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 (BRP) gemeente Hellevoetsluis 14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akt bekend dat met toepassing van artikel 2.60 onder d van de Wet Basisregistratie personen(BRP) de volgende Personen zijn ingeschreven in de Basisregistratie personen van Hellevoetsluis met de volgende gegevens: </text:p>
            <text:p text:style-name="common-al"/>
            <text:p text:style-name="common-al">
            <text:span text:style-name="nadrukvet">1.   </text:span>de heer K. van Smaalen, Waterman 48, met ingang van 14 februari 2019 vertrokken naar het adres Land Onbekend;</text:p>
            <text:p text:style-name="common-al"/>
            <text:p text:style-name="common-al">Tegen dit besluit kunnen belanghebbenden binnen zes weken na de dag van bekendmaking hiervan bezwaar maken en wel door het indienen van een bezwaarschrift bij het college van  burgemeester en wethouders van Hellevoetsluis (Postbus 13, 3220 AA Hellevoetsluis).</text:p>
            <text:p text:style-name="common-al"/>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49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asisregistratie Personen (BRP) gemeente Hellevoetsluis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85</meta:user-defined>
    <meta:user-defined meta:name="OVERHEIDop.GmbID/DC.identifier">gmb-2019-64985</meta:user-defined>
    <meta:user-defined meta:name="OVERHEID.TaxonomieBeleidsagenda/OVERHEID.category">Migratie en integratie | Organisatie en beleid</meta:user-defined>
    <meta:user-defined meta:name="OVERHEID.Gemeente/DC.spatial">Hellevoetsluis</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PostcodeHuisnummer/OVERHEIDop.postcodeHuisnummer">3221AL 26</meta:user-defined>
    <meta:user-defined meta:name="OVERHEIDop.woonplaats">Hellevoetsluis</meta:user-defined>
    <meta:user-defined meta:name="OVERHEIDop.straatnaam">Oostzanddijk</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EPSG28992/DC.spatial">68305 426862</meta:user-defined>
    <meta:user-defined meta:name="OVERHEIDop.versieInformatie"/>
  </office:meta>
</office:document-meta>
</file>