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ggekerksestraat 3 Koudekerke geweigerde omgevingsvergunning voor het realiser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8 maart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4983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8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8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ggekerksestraat 3 Koudekerke geweigerde omgevingsvergunning voor het realiseren van e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983</meta:user-defined>
    <meta:user-defined meta:name="OVERHEIDop.GmbID/DC.identifier">gmb-2019-649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EW 3</meta:user-defined>
    <meta:user-defined meta:name="OVERHEIDop.woonplaats">Koudekerke</meta:user-defined>
    <meta:user-defined meta:name="OVERHEIDop.straatnaam">Biggekerkse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501 389900</meta:user-defined>
    <meta:user-defined meta:name="OVERHEIDop.versieInformatie"/>
  </office:meta>
</office:document-meta>
</file>