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TWC Maaslandster Zuid-Limburg voor een BMX wedstrijdweekend op 28 en 29 september 2019, locatie Einsteinstraat 9;</text:p>
            <text:p text:style-name="common-al">* van Vereniging Bewoners Salesianenhof voor een zomerfeest op 27 en 28 september 2019, locatie Pater Schaadstraat 38 en 88;</text:p>
            <text:p text:style-name="common-al">* van Vereniging levend Kerstspel Nieuwenhagen voor het het kerstspel op 22 december 2019, locatie Delledwarsweg;</text:p>
            <text:p text:style-name="common-al">* van Neverland Events B.V. voor Luna Village van 12 juli t/m 15 juli 2019, locatie Hofstraat 7;</text:p>
            <text:p text:style-name="last-al">* van Speeltuin ’t Eikhoorntje voor Magische 30 op 27 april 2019, locatie Galerij 2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498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82</meta:user-defined>
    <meta:user-defined meta:name="OVERHEIDop.GmbID/DC.identifier">gmb-2019-6498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– week 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</meta:user-defined>
    <meta:user-defined meta:name="OVERHEIDop.woonplaats">Landgraaf</meta:user-defined>
    <meta:user-defined meta:name="OVERHEIDop.straatnaam">Pater Schaadstraat</meta:user-defined>
    <meta:user-defined meta:name="OVERHEID.PostcodeHuisnummer/OVERHEIDop.postcodeHuisnummer">6372BW 3</meta:user-defined>
    <meta:user-defined meta:name="OVERHEIDop.straatnaam">Einsteinstraat</meta:user-defined>
    <meta:user-defined meta:name="OVERHEID.PostcodeHuisnummer/OVERHEIDop.postcodeHuisnummer">6372XC 7</meta:user-defined>
    <meta:user-defined meta:name="OVERHEIDop.straatnaam">Hofstraat</meta:user-defined>
    <meta:user-defined meta:name="OVERHEID.PostcodeHuisnummer/OVERHEIDop.postcodeHuisnummer">6372XC</meta:user-defined>
    <meta:user-defined meta:name="OVERHEID.PostcodeHuisnummer/OVERHEIDop.postcodeHuisnummer">6372MD</meta:user-defined>
    <meta:user-defined meta:name="OVERHEIDop.straatnaam">Galerij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482 324876</meta:user-defined>
    <meta:user-defined meta:name="OVERHEID.EPSG28992/DC.spatial">199827 322056</meta:user-defined>
    <meta:user-defined meta:name="OVERHEID.EPSG28992/DC.spatial">199736 321875</meta:user-defined>
    <meta:user-defined meta:name="OVERHEID.EPSG28992/DC.spatial">199580 321660</meta:user-defined>
    <meta:user-defined meta:name="OVERHEID.EPSG28992/DC.spatial">199196 321581</meta:user-defined>
    <meta:user-defined meta:name="OVERHEIDop.versieInformatie"/>
  </office:meta>
</office:document-meta>
</file>