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14-10: voor het organiseren van een ontvangst bevrijding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een ontvangst bevrijdingsvuur gemeente Coevorden georganiseerd op vrijdag 5 mei 2019 aan de Daoler tuun te Dalen.</text:p>
            <text:p text:style-name="common-al"/>
            <text:p text:style-name="common-al">Ontvangen op 10 maart 2019</text:p>
            <text:p text:style-name="common-al"/>
            <text:p text:style-name="common-al">Kenmerk: 8981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14-10: voor het organiseren van een ontvangst bevrijding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79</meta:user-defined>
    <meta:user-defined meta:name="OVERHEIDop.GmbID/DC.identifier">gmb-2019-64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J 14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13 523554</meta:user-defined>
    <meta:user-defined meta:name="OVERHEIDop.versieInformatie"/>
  </office:meta>
</office:document-meta>
</file>