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Nieuwe Karnemelkstraat ongenummerd (AEL00:O161) in Koewach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76953</text:span></text:p>
            <text:p text:style-name="common-al"/>
            <text:p text:style-name="common-al">Burgemeester en Wethouders van de gemeente Terneuzen hebben een melding in het kader van het Activiteitenbesluit geaccepteerd op 15 maart 2019 van Veko voor het tijdelijk opslaan van mest op de locatie <text:span text:style-name="nadrukvet">Nieuwe Karnemelkstraat ong. (AEL00:O161) in Koewacht</text:span>.</text:p>
            <text:p text:style-name="common-al"/>
            <text:p text:style-name="common-al">De genoemde melding is digitaal, na een telefonische afspraak (14 0115), in te zien aan de diverse publieksbalies.</text:p>
            <text:p text:style-name="common-al"/>
            <text:p text:style-name="common-al">Terneuzen, 20 maart 2019</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497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7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97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Nieuwe Karnemelkstraat ongenummerd (AEL00:O161) in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977</meta:user-defined>
    <meta:user-defined meta:name="OVERHEIDop.GmbID/DC.identifier">gmb-2019-649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BT 28</meta:user-defined>
    <meta:user-defined meta:name="OVERHEIDop.woonplaats">Koewacht</meta:user-defined>
    <meta:user-defined meta:name="OVERHEIDop.straatnaam">Nieuwe Karnemelk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114 360596</meta:user-defined>
    <meta:user-defined meta:name="OVERHEIDop.versieInformatie"/>
  </office:meta>
</office:document-meta>
</file>