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lk 'Wissinkwaay' tussen Rijndijk en Pal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een besluit genomen op de aanvraag voor een omgevingsvergunningmet zaaknummer Z/19/048527 / 19SZ0377 voor op locatie kolk 'Wissinkwaay' tussen Rijndijk en Pals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9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9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olk 'Wissinkwaay' tussen Rijndijk en Pals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75</meta:user-defined>
    <meta:user-defined meta:name="OVERHEIDop.GmbID/DC.identifier">gmb-2019-6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83.36 441028.65</meta:user-defined>
    <meta:user-defined meta:name="OVERHEIDop.versieInformatie"/>
  </office:meta>
</office:document-meta>
</file>