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12 (Hof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Op <text:span text:style-name="nadrukvet">26-02-2019</text:span> voor <text:span text:style-name="nadrukvet">het éénmalig verlengen van de eindtijd van Pinkpop op één dag en het verlengen van de eindtijd van het Neverland festival op de zaterdag voor de jaren 2019 en 2020</text:span><text:span text:style-name="nadrukvet"> op het evenemententerrein Megaland</text:span>, plaatselijk gelegen aan de <text:span text:style-name="nadrukvet">Hofstraat 13</text:span>, Dossiernr:<text:span text:style-name="nadrukvet">2018-0504,</text:span> datum verzending vergunning: <text:span text:style-name="nadrukvet">8 maart 2019.</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9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 week 12 (Hof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74</meta:user-defined>
    <meta:user-defined meta:name="OVERHEIDop.GmbID/DC.identifier">gmb-2019-64974</meta:user-defined>
    <meta:user-defined meta:name="OVERHEID.TaxonomieBeleidsagenda/OVERHEID.category">Natuur en milieu | Organisatie en beleid</meta:user-defined>
    <meta:user-defined meta:name="DCTERMS.abstract">Gemeente Landgraaf - Verleende uitgebreide omgevingsvergunning week 12 (Hofstraat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C 13</meta:user-defined>
    <meta:user-defined meta:name="OVERHEIDop.woonplaats">Landgraaf</meta:user-defined>
    <meta:user-defined meta:name="OVERHEIDop.straatnaam">Hof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06 321430</meta:user-defined>
    <meta:user-defined meta:name="OVERHEIDop.versieInformatie"/>
  </office:meta>
</office:document-meta>
</file>