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ssenstraat 4 in Koudekerke besluit vergunningvrij bouwen voor het re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7 maart 2019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issenstraat 4 in Koudekerke besluit vergunningvrij bouwen voor het realiser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73</meta:user-defined>
    <meta:user-defined meta:name="OVERHEIDop.GmbID/DC.identifier">gmb-2019-64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Z 4</meta:user-defined>
    <meta:user-defined meta:name="OVERHEIDop.woonplaats">Koudekerke</meta:user-defined>
    <meta:user-defined meta:name="OVERHEIDop.straatnaam">Anthoniss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04 389512</meta:user-defined>
    <meta:user-defined meta:name="OVERHEIDop.versieInformatie"/>
  </office:meta>
</office:document-meta>
</file>