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Landgraaf - Verleende   uitgebreide omgevingsvergunning week 12 (Slot Schaesberglaan 100)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beschikt hebben op de volgende aanvragen uitgebreide omgevingsvergunning:</text:p>
            <text:p text:style-name="common-al">* Op <text:span text:style-name="nadrukvet">28-02-2019</text:span> voor <text:span text:style-name="nadrukvet">het realiseren van een nieuwe fundering op de bestaande historische fundering van het poortgebouw</text:span> op het adres/de locatie <text:span text:style-name="nadrukvet">Slot Schaesberglaan 100 Landgraaf</text:span>, Dossiernr: <text:span text:style-name="nadrukvet">2017-0511, </text:span>datum verzending vergunning: <text:span text:style-name="nadrukvet">7 maart 2019.</text:span></text:p>
            <text:p text:style-name="common-al">De stukken kunt u vanaf de dag na de publicatiedatum, op afspraak, inzien in het Klant Contact Centrum van de gemeente Landgraaf in het Burgerhoes. </text:p>
            <text:p text:style-name="common-al">Als u belanghebbende bent én u heeft tegen het ontwerpbesluit zienswijzen ingediend, kunt u op grond van de Algemene wet bestuursrecht binnen zes weken na de dag van verzending van de vergunning aan de aanvrager, beroep indienen bij de rechtbank Limburg, postbus 950, 6040 AZ Roermond of via <text:a xlink:href="https://loket.rechtspraak.nl/bestuursrecht" xlink:type="simple">https://loket.rechtspraak.nl/bestuursrecht</text:a>. </text:p>
            <text:p text:style-name="common-al">U moet de brief ondertekenen. In de brief moeten de volgende gegevens staan:</text:p>
            <text:p text:style-name="common-al">-          uw naam en adres;</text:p>
            <text:p text:style-name="common-al">-          de datum van uw beroep;</text:p>
            <text:p text:style-name="common-al">-          de omschrijving van het besluit, waartegen u beroep instelt;</text:p>
            <text:p text:style-name="common-al">-          de redenen van uw beroep.</text:p>
            <text:p text:style-name="common-al">Indien mogelijk, dient u een kopie van het besluit waartegen u beroep instelt, bij het beroepschrift te voegen. Voor het in behandeling nemen van een beroepschrift moet u griffierechten aan de rechtbank betalen.De hoogte van deze tarieven kunt u terug vinden op bovengenoemde website van de rechtbank. Het indienen van een beroepschrift schort de werking van het besluit van de gemeente niet op.</text:p>
            <text:p text:style-name="common-al">Als u wilt voorkomen dat het genomen besluit wordt uitgevoerd, kunt u - gelijktijdig met het indienen van het beroepschrift - aan de voorzieningenrechter van de rechtbank een voorlopige voorziening vragen. Dit kan op bovengenoemd postadres of digitaal via de genoemde website.</text:p>
            <text:p text:style-name="common-al">Voor het digitaal indienen van een beroepschrift of het vragen van een voorlopige voorziening, moet u beschikken over DigiD.</text:p>
            <text:p text:style-name="last-al">Als hierboven niet de datum van verzending van de beschikking aan de aanvrager is vermeld, kunt u deze navragen bij het Klant Contact Centrum, telefoonnummer 14 045. Wij raden u aan om, voordat u een beroepschrift indient, de beschikking en de daarbij behorende stukken te raadplegen en overleg te plegen met medewerkers van het Klant Contact Centru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64971</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971</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971</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andgraaf - Verleende   uitgebreide omgevingsvergunning week 12 (Slot Schaesberglaan 100)</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4971</meta:user-defined>
    <meta:user-defined meta:name="OVERHEIDop.GmbID/DC.identifier">gmb-2019-64971</meta:user-defined>
    <meta:user-defined meta:name="OVERHEID.TaxonomieBeleidsagenda/OVERHEID.category">Ruimte en infrastructuur | Organisatie en beleid</meta:user-defined>
    <meta:user-defined meta:name="DCTERMS.abstract">Gemeente Landgraaf - Verleende uitgebreide omgevingsvergunning week 12 (Slot Schaesberglaan 100) </meta:user-defined>
    <meta:user-defined meta:name="OVERHEID.Organisatietype/OVERHEID.organisationType">gemeente</meta:user-defined>
    <meta:user-defined meta:name="OVERHEID.Informatietype/DC.type">officiële publicatie</meta:user-defined>
    <dc:language>nl</dc:language>
    <meta:user-defined meta:name="OVERHEID.Gemeente/DC.creator">Landgraaf</meta:user-defined>
    <meta:user-defined meta:name="OVERHEID.PostcodeHuisnummer/OVERHEIDop.postcodeHuisnummer">6371KZ 100</meta:user-defined>
    <meta:user-defined meta:name="OVERHEIDop.woonplaats">Landgraaf</meta:user-defined>
    <meta:user-defined meta:name="OVERHEIDop.straatnaam">Slot Schaesberg-laan</meta:user-defined>
    <meta:user-defined meta:name="OVERHEIDgvop.Informatietype/DC.type">Beschikkingen | afhandeling</meta:user-defined>
    <meta:user-defined meta:name="OVERHEID.Gemeente/OVERHEID.authority">Landgraaf</meta:user-defined>
    <meta:user-defined meta:name="OVERHEID.Gemeente/DCTERMS.publisher">Landgraaf</meta:user-defined>
    <meta:user-defined meta:name="OVERHEID.EPSG28992/DC.spatial">197867 323465</meta:user-defined>
    <meta:user-defined meta:name="OVERHEIDop.versieInformatie"/>
  </office:meta>
</office:document-meta>
</file>