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plein 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Hofplein  19, 3032AC, een extra (interne) trap tussen de eerste en tweede verdieping te plaatsen en  brandveiligheidsaspecten beoordelen . ( aanvraagdatum 04-01-2019, dossiernummer OMV.19.01.00047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49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fplein 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497</meta:user-defined>
    <meta:user-defined meta:name="OVERHEIDop.GmbID/DC.identifier">gmb-2019-6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2AC 19</meta:user-defined>
    <meta:user-defined meta:name="OVERHEIDop.woonplaats">Rotterdam</meta:user-defined>
    <meta:user-defined meta:name="OVERHEIDop.straatnaam">Hof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66 437761</meta:user-defined>
    <meta:user-defined meta:name="OVERHEIDop.versieInformatie"/>
  </office:meta>
</office:document-meta>
</file>