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kerkseweg 1 B in Meliskerke verleende omgevingsvergunning voor het tijdelijk bewonen van de cha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 maart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496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6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6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kerkseweg 1 B in Meliskerke verleende omgevingsvergunning voor het tijdelijk bewonen van de chal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968</meta:user-defined>
    <meta:user-defined meta:name="OVERHEIDop.GmbID/DC.identifier">gmb-2019-649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AA 1b</meta:user-defined>
    <meta:user-defined meta:name="OVERHEIDop.woonplaats">Meliskerke</meta:user-defined>
    <meta:user-defined meta:name="OVERHEIDop.straatnaam">Mariekerk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006 393396</meta:user-defined>
    <meta:user-defined meta:name="OVERHEIDop.versieInformatie"/>
  </office:meta>
</office:document-meta>
</file>