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0, 9745 EA Groningen – plaatsen schuur (ontvangstdatum 10-03-2019, dossiernummer 2019708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0, 9745 EA Groningen – plaatsen schuur (ontvangstdatum 10-03-2019, dossiernummer 2019708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66</meta:user-defined>
    <meta:user-defined meta:name="OVERHEIDop.GmbID/DC.identifier">gmb-2019-6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2 581534</meta:user-defined>
    <meta:user-defined meta:name="OVERHEIDop.versieInformatie"/>
  </office:meta>
</office:document-meta>
</file>