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7-02-2019</text:span> voor <text:span text:style-name="nadrukvet">het realiseren van een uitweg</text:span> op het adres/de locatie <text:span text:style-name="nadrukvet">Hereweg 39 Landgraaf</text:span>, Dossiernr: <text:span text:style-name="nadrukvet">2019-0037, </text:span>datum verzending vergunning: <text:span text:style-name="nadrukvet">28 februari 2019; </text:span></text:p>
            <text:p text:style-name="common-al">* Op <text:span text:style-name="nadrukvet">27-02-2019</text:span> voor <text:span text:style-name="nadrukvet">het wijzigen van een rijksmonument (het vervangen van het asbesthoudende dakbeschot door een dakbeschot van planken incl. isolatielaag en damp open folie)</text:span> op het adres/de locatie <text:span text:style-name="nadrukvet">Charles Frehenstraat 36 Landgraaf</text:span>, Dossiernr: <text:span text:style-name="nadrukvet">2019-0022, </text:span>datum verzending vergunning: <text:span text:style-name="nadrukvet">28 februari 2019; </text:span></text:p>
            <text:p text:style-name="common-al">* Op <text:span text:style-name="nadrukvet">26-02-2019</text:span> voor <text:span text:style-name="nadrukvet">het plaatsen van 5 vlaggenmasten</text:span> op het adres/de locatie <text:span text:style-name="nadrukvet">Sweelinckplein 1 Landgraaf</text:span>, Dossiernr: <text:span text:style-name="nadrukvet">2019-0030, </text:span>datum verzending vergunning: <text:span text:style-name="nadrukvet">28 februari 2019; </text:span></text:p>
            <text:p text:style-name="common-al">* Op <text:span text:style-name="nadrukvet">06-03-2019</text:span> voor <text:span text:style-name="nadrukvet">het verbreden van de uitweg</text:span> op het adres/de locatie <text:span text:style-name="nadrukvet">Honigmannstraat 46 Landgraaf</text:span>, Dossiernr: <text:span text:style-name="nadrukvet">2019-0032, </text:span>datum verzending vergunning: <text:span text:style-name="nadrukvet">7 maart 2019;</text:span></text:p>
            <text:p text:style-name="common-al">* Op <text:span text:style-name="nadrukvet">08-03-2019</text:span> voor <text:span text:style-name="nadrukvet">het realiseren van een dakkapel</text:span> op het adres/de locatie <text:span text:style-name="nadrukvet">Johan Evertsenstraat 35 Landgraaf</text:span>, Dossiernr: <text:span text:style-name="nadrukvet">2019-0034, </text:span>datum verzending vergunning: <text:span text:style-name="nadrukvet">8 maart 2019;</text:span></text:p>
            <text:p text:style-name="common-al">* Op <text:span text:style-name="nadrukvet">08-03-2019</text:span> voor <text:span text:style-name="nadrukvet">het verbouwen van het woonhuis</text:span> op het adres/de locatie <text:span text:style-name="nadrukvet">Willem II-Laan 21 Landgraaf</text:span>  Dossiernr: <text:span text:style-name="nadrukvet">2018-0468, </text:span>datum verzending vergunning: <text:span text:style-name="nadrukvet">8 maart 2019; </text:span></text:p>
            <text:p text:style-name="common-al">* Op <text:span text:style-name="nadrukvet">08-03-2019</text:span> voor <text:span text:style-name="nadrukvet">het realiseren van een zuil met bedrijfsnaam</text:span> op het adres/de locatie <text:span text:style-name="nadrukvet">Amperestraat 11 Landgraaf</text:span>, Dossiernr: <text:span text:style-name="nadrukvet">2019-0050, </text:span>datum verzending vergunning: <text:span text:style-name="nadrukvet">11 maart 2019; </text:span></text:p>
            <text:p text:style-name="common-al">* Op <text:span text:style-name="nadrukvet">11-03-2019</text:span> voor <text:span text:style-name="nadrukvet">het handelen in strijd met regels r.o. (vestigen nagelstudio/schoonheidssalon)</text:span> op het adres/de locatie <text:span text:style-name="nadrukvet">Streeperstraat 22 Landgraaf</text:span>, Dossiernr: <text:span text:style-name="nadrukvet">2019-0020, </text:span>datum verzending vergunning: <text:span text:style-name="nadrukvet">11 maart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49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65</meta:user-defined>
    <meta:user-defined meta:name="OVERHEIDop.GmbID/DC.identifier">gmb-2019-64965</meta:user-defined>
    <meta:user-defined meta:name="OVERHEID.TaxonomieBeleidsagenda/OVERHEID.category">Ruimte en infrastructuur | Organisatie en beleid</meta:user-defined>
    <meta:user-defined meta:name="DCTERMS.abstract">Gemeente Landgraaf - Verleende reguliere omgevingsvergunning(en) week 1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VE</meta:user-defined>
    <meta:user-defined meta:name="OVERHEIDop.woonplaats">Landgraaf</meta:user-defined>
    <meta:user-defined meta:name="OVERHEIDop.straatnaam">Hereweg</meta:user-defined>
    <meta:user-defined meta:name="OVERHEID.PostcodeHuisnummer/OVERHEIDop.postcodeHuisnummer">6374EM</meta:user-defined>
    <meta:user-defined meta:name="OVERHEIDop.straatnaam">Charles Frehenstraat</meta:user-defined>
    <meta:user-defined meta:name="OVERHEID.PostcodeHuisnummer/OVERHEIDop.postcodeHuisnummer">6371LB</meta:user-defined>
    <meta:user-defined meta:name="OVERHEIDop.straatnaam">Sweelinckplein</meta:user-defined>
    <meta:user-defined meta:name="OVERHEID.PostcodeHuisnummer/OVERHEIDop.postcodeHuisnummer">6372VJ 32</meta:user-defined>
    <meta:user-defined meta:name="OVERHEIDop.straatnaam">Honigmannstraat</meta:user-defined>
    <meta:user-defined meta:name="OVERHEID.PostcodeHuisnummer/OVERHEIDop.postcodeHuisnummer">6372XA</meta:user-defined>
    <meta:user-defined meta:name="OVERHEIDop.straatnaam">Johan Evertsenstraat</meta:user-defined>
    <meta:user-defined meta:name="OVERHEID.PostcodeHuisnummer/OVERHEIDop.postcodeHuisnummer">6371JA 15</meta:user-defined>
    <meta:user-defined meta:name="OVERHEIDop.straatnaam">Willem II-laan</meta:user-defined>
    <meta:user-defined meta:name="OVERHEID.PostcodeHuisnummer/OVERHEIDop.postcodeHuisnummer">6372</meta:user-defined>
    <meta:user-defined meta:name="OVERHEIDop.straatnaam">Ampèrestraat</meta:user-defined>
    <meta:user-defined meta:name="OVERHEID.PostcodeHuisnummer/OVERHEIDop.postcodeHuisnummer">6371GM</meta:user-defined>
    <meta:user-defined meta:name="OVERHEIDop.straatnaam">Streepe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728 324005</meta:user-defined>
    <meta:user-defined meta:name="OVERHEID.EPSG28992/DC.spatial">201515 325431</meta:user-defined>
    <meta:user-defined meta:name="OVERHEID.EPSG28992/DC.spatial">199792 324081</meta:user-defined>
    <meta:user-defined meta:name="OVERHEID.EPSG28992/DC.spatial">199239 321487</meta:user-defined>
    <meta:user-defined meta:name="OVERHEID.EPSG28992/DC.spatial">199169 320972</meta:user-defined>
    <meta:user-defined meta:name="OVERHEID.EPSG28992/DC.spatial">199038 323636</meta:user-defined>
    <meta:user-defined meta:name="OVERHEID.EPSG28992/DC.spatial">199688 322394</meta:user-defined>
    <meta:user-defined meta:name="OVERHEID.EPSG28992/DC.spatial">199199 323261</meta:user-defined>
    <meta:user-defined meta:name="OVERHEIDop.versieInformatie"/>
  </office:meta>
</office:document-meta>
</file>