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8 te Serooskerke intrekken aanvraag omgevingsvergunning voor het realiseren van een bed and breakfa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38 te Serooskerke intrekken aanvraag omgevingsvergunning voor het realiser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64</meta:user-defined>
    <meta:user-defined meta:name="OVERHEIDop.GmbID/DC.identifier">gmb-2019-649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38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499 398165</meta:user-defined>
    <meta:user-defined meta:name="OVERHEIDop.versieInformatie"/>
  </office:meta>
</office:document-meta>
</file>