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1-2019</text:span> voor <text:span text:style-name="nadrukvet">het wijzigen van een rijksmonument (het vervangen van het asbesthoudende dakbeschot door een dakbeschot van planken incl. isolatielaag en damp open folie)</text:span> op het adres/de locatie   <text:span text:style-name="nadrukvet">Charles Frehenstraat 36 Landgraaf</text:span>, Dossiernr:<text:span text:style-name="nadrukvet">2019-0022; </text:span> </text:p>
            <text:p text:style-name="common-al">* Op <text:span text:style-name="nadrukvet">28-01-2019</text:span> voor <text:span text:style-name="nadrukvet">het oprichten van een verzorgingsruimte, garage en paardenstallen</text:span> op het adres/de locatie <text:span text:style-name="nadrukvet">Haanweg 13 Landgraaf</text:span>, Dossiernr:<text:span text:style-name="nadrukvet">2019-0035; </text:span> </text:p>
            <text:p text:style-name="common-al">* Op <text:span text:style-name="nadrukvet">26-01-2019</text:span> voor <text:span text:style-name="nadrukvet">het verbreden van de uitweg</text:span> op het adres/de locatie <text:span text:style-name="nadrukvet">Honigmannstraat 46 Landgraaf</text:span>,  Dossiernr:<text:span text:style-name="nadrukvet">2019-0032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61</meta:user-defined>
    <meta:user-defined meta:name="OVERHEIDop.GmbID/DC.identifier">gmb-2019-6496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EM</meta:user-defined>
    <meta:user-defined meta:name="OVERHEIDop.woonplaats">Landgraaf</meta:user-defined>
    <meta:user-defined meta:name="OVERHEIDop.straatnaam">Charles Frehenstraat</meta:user-defined>
    <meta:user-defined meta:name="OVERHEID.PostcodeHuisnummer/OVERHEIDop.postcodeHuisnummer">6374XX 17</meta:user-defined>
    <meta:user-defined meta:name="OVERHEIDop.straatnaam">Haanweg</meta:user-defined>
    <meta:user-defined meta:name="OVERHEID.PostcodeHuisnummer/OVERHEIDop.postcodeHuisnummer">6372VJ 32</meta:user-defined>
    <meta:user-defined meta:name="OVERHEIDop.straatnaam">Honigman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15 325431</meta:user-defined>
    <meta:user-defined meta:name="OVERHEID.EPSG28992/DC.spatial">201386 324061</meta:user-defined>
    <meta:user-defined meta:name="OVERHEID.EPSG28992/DC.spatial">199239 321487</meta:user-defined>
    <meta:user-defined meta:name="OVERHEIDop.versieInformatie"/>
  </office:meta>
</office:document-meta>
</file>