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 intrekken aanvraag omgevingsvergunning voor het realiseren van e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5 maart 2019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 intrekken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60</meta:user-defined>
    <meta:user-defined meta:name="OVERHEIDop.GmbID/DC.identifier">gmb-2019-6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2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