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700 PVpanelen, Konings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635</text:p>
            <text:p text:style-name="common-al">OLO-nummer: 4104771</text:p>
            <text:p text:style-name="common-al">Datum indiening: 24 december 2018</text:p>
            <text:p text:style-name="common-al">Omschrijving: het aanleggen van 700 PVpanelen</text:p>
            <text:p text:style-name="common-al">Adres: Koningsweg 5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9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aanleggen van 700 PVpanelen, Konings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496</meta:user-defined>
    <meta:user-defined meta:name="OVERHEIDop.GmbID/DC.identifier">gmb-2019-6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J 51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17 450143</meta:user-defined>
    <meta:user-defined meta:name="OVERHEIDop.versieInformatie"/>
  </office:meta>
</office:document-meta>
</file>