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ozartlaan 39 - Plaatsen dakkapelle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39, Nieuwkoop - zaak nr. W-2019-0039 - aanvraag omgevingsvergunning voor het plaatsen van dakkapellen aan de voor en achterzijde van de woning is vergunningsvrij - verzonden 13 maart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ozartlaan 39 - Plaatsen dakkapellen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59</meta:user-defined>
    <meta:user-defined meta:name="OVERHEIDop.GmbID/DC.identifier">gmb-2019-64959</meta:user-defined>
    <meta:user-defined meta:name="OVERHEID.TaxonomieBeleidsagenda/OVERHEID.category">Ruimte en infrastructuur | Organisatie en beleid</meta:user-defined>
    <meta:user-defined meta:name="OVERHEIDop.referentienummer">W-2019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C 41</meta:user-defined>
    <meta:user-defined meta:name="OVERHEIDop.woonplaats">Nieuwkoop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4 462277</meta:user-defined>
    <meta:user-defined meta:name="OVERHEIDop.versieInformatie"/>
  </office:meta>
</office:document-meta>
</file>