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raar, Korteraarseweg 134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34, Ter Aar - zaak nr. M-2019-0049 - melding omgevingsrecht voor het verwijderen van asbest golfplaten op het dak - ingekomen 13 maart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95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rteraar, Korteraarseweg 134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56</meta:user-defined>
    <meta:user-defined meta:name="OVERHEIDop.GmbID/DC.identifier">gmb-2019-64956</meta:user-defined>
    <meta:user-defined meta:name="OVERHEID.TaxonomieBeleidsagenda/OVERHEID.category">Ruimte en infrastructuur | Organisatie en beleid</meta:user-defined>
    <meta:user-defined meta:name="OVERHEIDop.referentienummer">M-2019-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P 134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42 464053</meta:user-defined>
    <meta:user-defined meta:name="OVERHEIDop.versieInformatie"/>
  </office:meta>
</office:document-meta>
</file>