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9 in Domburg intrekken aanvraag omgevingsvergunning voor het plaatsen van dakisolati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4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9 in Domburg intrekken aanvraag omgevingsvergunning voor het plaatsen van dak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54</meta:user-defined>
    <meta:user-defined meta:name="OVERHEIDop.GmbID/DC.identifier">gmb-2019-64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N 29</meta:user-defined>
    <meta:user-defined meta:name="OVERHEIDop.woonplaats">Dom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73 399046</meta:user-defined>
    <meta:user-defined meta:name="OVERHEIDop.versieInformatie"/>
  </office:meta>
</office:document-meta>
</file>