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nieuwe woning met garage op het perceel Imkerlaan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19 heeft het college van burgemeester en wethouders van de gemeente Dalfsen een aanvraag ontvangen voor het bouwen van een nieuwe woning met garage op het perceel Imkerlaan in Dalfsen. De aanvraag is geregistreerd onder zaaknummer Z/19/59893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95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nieuwe woning met garage op het perceel Imkerlaan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4952</meta:user-defined>
    <meta:user-defined meta:name="OVERHEIDop.GmbID/DC.identifier">gmb-2019-6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KX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80 503457</meta:user-defined>
    <meta:user-defined meta:name="OVERHEIDop.versieInformatie"/>
  </office:meta>
</office:document-meta>
</file>