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zeplein 1, 9713 GZ Groningen – wijzigen brandcompartimentering in kelder bouwdeel 55 UMCG (ontvangstdatum 04-03-2019, dossiernummer 20197078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950</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950</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950</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nzeplein 1, 9713 GZ Groningen – wijzigen brandcompartimentering in kelder bouwdeel 55 UMCG (ontvangstdatum 04-03-2019, dossiernummer 20197078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950</meta:user-defined>
    <meta:user-defined meta:name="OVERHEIDop.GmbID/DC.identifier">gmb-2019-649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GZ 1</meta:user-defined>
    <meta:user-defined meta:name="OVERHEIDop.woonplaats">Groningen</meta:user-defined>
    <meta:user-defined meta:name="OVERHEIDop.straatnaam">Hanze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477 582251</meta:user-defined>
    <meta:user-defined meta:name="OVERHEIDop.versieInformatie"/>
  </office:meta>
</office:document-meta>
</file>