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rgaardesingel  9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iergaardesingel  94B, 3014AH, transformeren van een leegstaand kantoor naar 3 appartementen, het vervangen van de kozijnen en het maken van dakopbouw en  balkon aan de achterzijde.( aanvraagdatum 07-01-2019, dossiernummer OMV.19.01.0006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49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rgaardesingel  9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95</meta:user-defined>
    <meta:user-defined meta:name="OVERHEIDop.GmbID/DC.identifier">gmb-2019-6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AH 94b</meta:user-defined>
    <meta:user-defined meta:name="OVERHEIDop.woonplaats">Rotterdam</meta:user-defined>
    <meta:user-defined meta:name="OVERHEIDop.straatnaam">Diergaarde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15 437359</meta:user-defined>
    <meta:user-defined meta:name="OVERHEIDop.versieInformatie"/>
  </office:meta>
</office:document-meta>
</file>