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3 - Gebruik loods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- zaak nr. W-2018-0278 - aanvraag omgevingsvergunning voor het gebruiken van een loods voor opslag en werkplaats is ingetrokken - verzonden 14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3 - Gebruik loods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46</meta:user-defined>
    <meta:user-defined meta:name="OVERHEIDop.GmbID/DC.identifier">gmb-2019-64946</meta:user-defined>
    <meta:user-defined meta:name="OVERHEID.TaxonomieBeleidsagenda/OVERHEID.category">Ruimte en infrastructuur | Organisatie en beleid</meta:user-defined>
    <meta:user-defined meta:name="OVERHEIDop.referentienummer">W-2018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