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R-COMPASCUUM</text:span>
          </text:p>
            <text:p text:style-name="common-al">15 januari 2019, <text:span text:style-name="nadrukvet">Hoofdkanaal OZ 152</text:span>, het bouwen van een woning (8720-2019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494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4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4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4944</meta:user-defined>
    <meta:user-defined meta:name="OVERHEIDop.GmbID/DC.identifier">gmb-2019-64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1VR 152</meta:user-defined>
    <meta:user-defined meta:name="OVERHEIDop.woonplaats">Emmer-Compascuum</meta:user-defined>
    <meta:user-defined meta:name="OVERHEIDop.straatnaam">Hoofdkanaal O.Z.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9082 540082</meta:user-defined>
    <meta:user-defined meta:name="OVERHEIDop.versieInformatie"/>
  </office:meta>
</office:document-meta>
</file>