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 intrekken aanvraag omgevingsvergunning voor het kappen van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8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in Vrouwenpolder intrekken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43</meta:user-defined>
    <meta:user-defined meta:name="OVERHEIDop.GmbID/DC.identifier">gmb-2019-64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