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opperweg 4 in Kootwijkerbroek, uitbreiden vleeskalveren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9W0507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4942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942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942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opperweg 4 in Kootwijkerbroek, uitbreiden vleeskalveren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4942</meta:user-defined>
    <meta:user-defined meta:name="OVERHEIDop.GmbID/DC.identifier">gmb-2019-649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LJ 4</meta:user-defined>
    <meta:user-defined meta:name="OVERHEIDop.woonplaats">Kootwijkerbroek</meta:user-defined>
    <meta:user-defined meta:name="OVERHEIDop.straatnaam">Topper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5460 462281</meta:user-defined>
    <meta:user-defined meta:name="OVERHEIDop.versieInformatie"/>
  </office:meta>
</office:document-meta>
</file>