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twee dakramen op de locatie Goudzuring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maart 2019</text:p>
            <text:p text:style-name="common-al">Locatie: Goudzuring 13 in Brummen</text:p>
            <text:p text:style-name="common-al">Voor: het plaatsen van twee dakramen</text:p>
            <text:p text:style-name="common-al">Activiteit(en): Bouwen van een bouwwerk (art. 2.1 lid 1 sub a Wabo)</text:p>
            <text:p text:style-name="common-al">Registratienummer: SXO-2019-0130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93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3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3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twee dakramen op de locatie Goudzuring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38</meta:user-defined>
    <meta:user-defined meta:name="OVERHEIDop.GmbID/DC.identifier">gmb-2019-6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J 13</meta:user-defined>
    <meta:user-defined meta:name="OVERHEIDop.woonplaats">Brummen</meta:user-defined>
    <meta:user-defined meta:name="OVERHEIDop.straatnaam">Goudzuri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5 457083</meta:user-defined>
    <meta:user-defined meta:name="OVERHEIDop.versieInformatie"/>
  </office:meta>
</office:document-meta>
</file>