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3 in Domburg intrekken aanvraag omgevingsvergunning voor het ombouwen van de schuur tot recreatieapparteme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6 febr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43 in Domburg intrekken aanvraag omgevingsvergunning voor het ombouwen van de schuur tot recrea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32</meta:user-defined>
    <meta:user-defined meta:name="OVERHEIDop.GmbID/DC.identifier">gmb-2019-649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A 43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63 398261</meta:user-defined>
    <meta:user-defined meta:name="OVERHEIDop.versieInformatie"/>
  </office:meta>
</office:document-meta>
</file>