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Langeraarseweg 179 - Aanleg ontsluiting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79, Ter Aar - zaak nr. W-2019-0070 - aanvraag omgevingsvergunning voor  het voorbelasting en het aanleggen van de ontsluiting weg gedeeltelijk op het dijktalud - ingekomen 13 maart 2019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93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3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3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Langeraarseweg 179 - Aanleg ontsluiting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931</meta:user-defined>
    <meta:user-defined meta:name="OVERHEIDop.GmbID/DC.identifier">gmb-2019-64931</meta:user-defined>
    <meta:user-defined meta:name="OVERHEID.TaxonomieBeleidsagenda/OVERHEID.category">Ruimte en infrastructuur | Organisatie en beleid</meta:user-defined>
    <meta:user-defined meta:name="OVERHEIDop.referentienummer">W-2019-0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X 179a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7922 466725</meta:user-defined>
    <meta:user-defined meta:name="OVERHEIDop.versieInformatie"/>
  </office:meta>
</office:document-meta>
</file>