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Prinses Beatrixlaan 35 in Uitgeest, het vergroten van het kantoorpand (WABO180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Prinses Beatrixlaan 35 in Uitgeest, het vergroten van het kantoorpand (WABO1801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93</meta:user-defined>
    <meta:user-defined meta:name="OVERHEIDop.GmbID/DC.identifier">gmb-2019-6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53.63 504394.49</meta:user-defined>
    <meta:user-defined meta:name="OVERHEIDop.versieInformatie"/>
  </office:meta>
</office:document-meta>
</file>